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0fe818" style:font-size-asian="12pt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e818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fe818" style:text-blinking="false" fo:background-color="transparent" style:font-size-asian="12pt" style:font-name-complex="Arial" style:font-size-complex="12pt"/>
    </style:style>
    <style:style style:name="P21" style:family="paragraph" style:parent-style-name="ASUNTO">
      <style:text-properties style:font-name="Verdana" fo:font-size="12pt" officeooo:paragraph-rsid="000fe818" style:font-size-asian="12pt" style:font-size-complex="12pt"/>
    </style:style>
    <style:style style:name="P22" style:family="paragraph" style:parent-style-name="ASUNTO">
      <style:text-properties style:font-name="Verdana" fo:font-size="12pt" fo:font-weight="bold" officeooo:paragraph-rsid="000fe818" style:font-size-asian="12pt" style:font-weight-asian="bold" style:font-size-complex="12pt" style:font-weight-complex="bold"/>
    </style:style>
    <style:style style:name="P23" style:family="paragraph" style:parent-style-name="ASUNTO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fe818" style:font-size-asian="12pt" style:font-size-complex="12pt" fo:hyphenate="false" fo:hyphenation-remain-char-count="2" fo:hyphenation-push-char-count="2"/>
    </style:style>
    <style:style style:name="P24" style:family="paragraph" style:parent-style-name="ASUNTO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fe818" style:font-size-asian="12pt" style:font-size-complex="12pt" fo:hyphenate="false" fo:hyphenation-remain-char-count="2" fo:hyphenation-push-char-count="2"/>
    </style:style>
    <style:style style:name="P25" style:family="paragraph" style:parent-style-name="ASUNTO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fe818" style:font-size-asian="12pt" style:font-size-complex="12pt" fo:hyphenate="false" fo:hyphenation-remain-char-count="2" fo:hyphenation-push-char-count="2"/>
    </style:style>
    <style:style style:name="P26" style:family="paragraph" style:parent-style-name="ASUNTO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fe818" style:font-size-asian="12pt" style:font-size-complex="12pt" fo:hyphenate="false" fo:hyphenation-remain-char-count="2" fo:hyphenation-push-char-count="2"/>
    </style:style>
    <style:style style:name="P27" style:family="paragraph" style:parent-style-name="_34_DICTAMEN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normal" officeooo:paragraph-rsid="000fe81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3ecd"/>
    </style:style>
    <style:style style:name="T6" style:family="text">
      <style:text-properties style:font-name-complex="Arial"/>
    </style:style>
    <style:style style:name="T7" style:family="text">
      <style:text-properties officeooo:rsid="001f3ecd" style:font-name-complex="Arial"/>
    </style:style>
    <style:style style:name="T8" style:family="text">
      <style:text-properties officeooo:rsid="000fe818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0fe818"/>
    </style:style>
    <style:style style:name="T16" style:family="text">
      <style:text-properties style:font-name-complex="Arial1"/>
    </style:style>
    <style:style style:name="T17" style:family="text">
      <style:text-properties fo:color="#000000" style:font-name-asian="Times New Roman" style:language-asian="es" style:country-asian="AR" style:font-name-complex="Arial1"/>
    </style:style>
    <style:style style:name="T18" style:family="text">
      <style:text-properties fo:language="es" fo:country="ES" fo:font-style="normal" style:font-style-asian="normal" style:font-style-complex="normal"/>
    </style:style>
    <style:style style:name="T19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language="es" fo:country="ES" fo:font-style="normal" fo:font-weight="bold" officeooo:rsid="000fe818" style:font-style-asian="normal" style:font-weight-asian="bold" style:font-style-complex="normal" style:font-weight-complex="bold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font-weight="bold" officeooo:rsid="000fe81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6"> </text:span><text:span text:style-name="T8">30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Ref.:</text:span> <text:span text:style-name="T10">Expte. Nº </text:span><text:span text:style-name="T12">30902 CD</text:span><text:span text:style-name="T10"> - </text:span><text:span text:style-name="T11">P</text:span><text:span text:style-name="T10">royecto de </text:span><text:span text:style-name="T11">L</text:span><text:span text:style-name="T10">ey:</text:span> <text:span text:style-name="T18">por el cual se crea una Comisión Especial para la redacción de la nueva ley de coparticipación provincial de impuesto</text:span><text:span text:style-name="T14">.</text:span></text:p>
      <text:p text:style-name="P27"><text:span text:style-name="T22">Acumulado </text:span><text:span text:style-name="T21">Expte. Nº 31319 – CD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8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1</text:span>.-</text:p></table:table-cell></table:table-row></table:table></draw:text-box></draw:frame><text:span text:style-name="T16">Créase una Comisión Provincial de Análisis y Revisión del Régimen Fiscal, la cual tendrá por objeto la elaboración de un proyecto de reformulación del esquema de coparticipación de recursos públicos vigentes entre la Provincia y las Municipalidades y Comunas.</text:span></text:p>
      <text:p text:style-name="P21"/>
      <text:p text:style-name="P21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5">2</text:span>.-</text:p></table:table-cell></table:table-row></table:table></draw:text-box></draw:frame>A los fines previstos en el artículo precedente, la Comisión procederá a la recopilación y ordenamiento de antecedentes provinciales, legislación comparada, doctrina y jurisprudencia de la materia analizada y deberá hacer un pormenorizado estudio de:</text:p>
      <text:p text:style-name="P21"/>
      <text:p text:style-name="P24">1) El ejercicio de las competencias, servicios y funciones por cada uno de los distintos niveles de gobierno en la órbita provincial (provincial, municipal y comunal); </text:p>
      <text:p text:style-name="P25">2) Los niveles de gasto público en relación con las competencias, servicios y funciones de las jurisdicciones involucradas; </text:p>
      <text:p text:style-name="P25">3) La correspondencia entre las competencias, servicios y funciones, con los recursos de las respectivas jurisdicciones; </text:p>
      <text:p text:style-name="P25">4) Los instrumentos tributarios provinciales, municipales y comunales, en vista a una adecuada complementación; </text:p>
      <text:p text:style-name="P23">5) Los organismos recaudadores provinciales, municipales y comunales. </text:p>
      <text:p text:style-name="P21"/>
      <text:p text:style-name="P21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5">3</text:span>.-</text:p></table:table-cell></table:table-row></table:table></draw:text-box></draw:frame>La Comisión Provincial creada en el artículo 1 de la presente ley estará integrada por:</text:p>
      <text:p text:style-name="P21"/>
      <text:p text:style-name="P24">a.) Ocho (8) representantes designados por el Poder Ejecutivo Provincial.</text:p>
      <text:p text:style-name="P25"><text:span text:style-name="T16">b) Diez</text:span><text:span text:style-name="T17"> (10) representantes de las Municipalidades y Comunas de la Provincia elegidos con el siguiente criterio: Cada una de las Regiones (Región 1: Nodo Reconquista; Región 2: Nodo Rafaela; Región 3, Nodo Santa Fe; Región 4, Nodo Rosario y Región 5, Nodo Venado Tuerto), se reunirá y elegirá democráticamente una Municipalidad y una Comuna, en ese orden. En cada Región, la Comuna deberá ser gobernada por un partido de signo político distinto al que Gobierna la Municipalidad <text:s/>seleccionada.</text:span></text:p>
      <text:p text:style-name="P23"><text:soft-page-break/><text:span text:style-name="T17">c) Diez (10) Representantes del Poder Legislativo. Serán representantes los presidentes de las siguientes Comisiones: Presupuesto y Hacienda - Asuntos Constitucionales y Legislación General y Asuntos Comunales de cada una de las Cámaras Legislativas. También serán representantes</text:span><text:bookmark text:name="_GoBack1"/><text:span text:style-name="T17"> los vicepresidentes de las Comisiones de Presupuesto y Hacienda y de Asuntos Constitucionales y Legislación General de cada una de las Cámaras Legislativas. Estos serán los encargados de convocar y conformar la presente Comisión.</text:span></text:p>
      <text:p text:style-name="P21"/>
      <text:p text:style-name="P21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5">4</text:span>.-</text:p></table:table-cell></table:table-row></table:table></draw:text-box></draw:frame>La Comisión Provincial se constituirá dentro del plazo de sesenta (60) días a partir de la entrada en vigencia de la presente ley, de conformidad con lo dispuesto en el artículo anterior, debiendo designarse su presidente y su sede de funcionamiento. </text:p>
      <text:p text:style-name="P22"/>
      <text:p text:style-name="P21"><draw:frame draw:style-name="fr1" draw:name="Marco6" text:anchor-type="paragraph" svg:width="3.337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5">5</text:span>.-</text:p></table:table-cell></table:table-row></table:table></draw:text-box></draw:frame>Para la obtención de los objetivos propuestos, la Comisión podrá requerir información o asesoramiento a los organismos públicos provinciales, municipales o comunales, universidades nacionales con asiento en la provincia u otros entes u organismos cuyo objeto guarde vinculación con el análisis, estudio o abordaje del federalismo ﬁscal.</text:p>
      <text:p text:style-name="P21"/>
      <text:p text:style-name="P20"><draw:frame draw:style-name="fr1" draw:name="Marco7" text:anchor-type="paragraph" svg:width="3.337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5">6</text:span>.-</text:p></table:table-cell></table:table-row></table:table></draw:text-box></draw:frame>El plazo para la finalización de los trabajos será de ciento ochenta (180) días corridos contados a partir del vencimiento del plazo estipulado en el artículo precedente <text:s/>y prorrogable por única vez por idéntico término a solicitud del presidente de la Comisión, quien fundamentará su petición.</text:p>
      <text:p text:style-name="P19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7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5">30</text:span> de <text:span text:style-name="T15">noviembre</text:span> de 201<text:span text:style-name="T5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09:17:59.222592121</dc:date>
    <meta:print-date>2016-08-24T11:15:00</meta:print-date>
    <meta:editing-cycles>41</meta:editing-cycles>
    <meta:editing-duration>PT1H23M55S</meta:editing-duration>
    <meta:generator>LibreOffice/5.0.6.2$Linux_X86_64 LibreOffice_project/00m0$Build-2</meta:generator>
    <meta:document-statistic meta:table-count="7" meta:image-count="1" meta:object-count="0" meta:page-count="3" meta:paragraph-count="37" meta:word-count="613" meta:character-count="4034" meta:non-whitespace-character-count="3434"/>
  </office:meta>
</office:document-meta>
</file>